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3">
            <text:p>19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68">
            <text:p>67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06">
            <text:p>37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5">
            <text:p>4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9">
            <text:p>4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64">
            <text:p>14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33">
            <text:p>18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594">
            <text:p>1675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82">
            <text:p>9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42">
            <text:p>6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8">
            <text:p>7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921">
            <text:p>669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44">
            <text:p>28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69">
            <text:p>39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7">
            <text:p>15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95">
            <text:p>286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84">
            <text:p>64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9">
            <text:p>11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703">
            <text:p>937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85">
            <text:p>100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66">
            <text:p>553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81">
            <text:p>3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44">
            <text:p>15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58">
            <text:p>480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90">
            <text:p>43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24">
            <text:p>15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46">
            <text:p>13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78">
            <text:p>9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66">
            <text:p>189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64">
            <text:p>10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67">
            <text:p>19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0">
            <text:p>13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1428/533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44:16+02:00</meta:creation-date>
    <dc:date>2024-06-13T17:44:16+02:00</dc:date>
    <dc:title>Untitled Spreadsheet</dc:title>
    <dc:description/>
    <dc:subject/>
    <meta:keyword/>
    <meta:user-defined meta:name="Company"/>
    <meta:user-defined meta:name="category"/>
  </office:meta>
</office:document-meta>
</file>