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7">
            <text:p>17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14">
            <text:p>37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089">
            <text:p>1680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73">
            <text:p>9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64">
            <text:p>7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3">
            <text:p>689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97">
            <text:p>9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19">
            <text:p>27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49">
            <text:p>40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51">
            <text:p>10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54">
            <text:p>21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1">
            <text:p>9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002">
            <text:p>2370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94">
            <text:p>30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28">
            <text:p>6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974">
            <text:p>949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89">
            <text:p>551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72">
            <text:p>3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3">
            <text:p>7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02">
            <text:p>11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66">
            <text:p>8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68">
            <text:p>9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163">
            <text:p>150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41">
            <text:p>48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43">
            <text:p>10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42">
            <text:p>4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36">
            <text:p>19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36">
            <text:p>25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70">
            <text:p>10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50">
            <text:p>18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2">
            <text:p>14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84">
            <text:p>11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1472/5332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0:34:17+02:00</meta:creation-date>
    <dc:date>2024-06-10T20:34:17+02:00</dc:date>
    <dc:title>Untitled Spreadsheet</dc:title>
    <dc:description/>
    <dc:subject/>
    <meta:keyword/>
    <meta:user-defined meta:name="Company"/>
    <meta:user-defined meta:name="category"/>
  </office:meta>
</office:document-meta>
</file>