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7">
            <text:p>199.7</text:p>
          </table:table-cell>
          <table:table-cell table:style-name="ce6" office:value-type="float" office:value="99.7">
            <text:p>9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2">
            <text:p>16.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61.6">
            <text:p>61.6</text:p>
          </table:table-cell>
          <table:table-cell table:style-name="ce6" office:value-type="float" office:value="17.2">
            <text:p>1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8">
            <text:p>25.8</text:p>
          </table:table-cell>
          <table:table-cell table:style-name="ce6" office:value-type="float" office:value="33.3">
            <text:p>33.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98.8">
            <text:p>98.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85.8">
            <text:p>85.8</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5.5">
            <text:p>25.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60.4">
            <text:p>60.4</text:p>
          </table:table-cell>
          <table:table-cell table:style-name="ce6" office:value-type="float" office:value="54.2">
            <text:p>54.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50.7">
            <text:p>5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420.2">
            <text:p>420.2</text:p>
          </table:table-cell>
          <table:table-cell table:style-name="ce6" office:value-type="float" office:value="570.1">
            <text:p>57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23.4">
            <text:p>23.4</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8.8">
            <text:p>8.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
            <text:p>1</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1501/533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4:01+02:00</meta:creation-date>
    <dc:date>2024-05-25T07:24:01+02:00</dc:date>
    <dc:title>Untitled Spreadsheet</dc:title>
    <dc:description/>
    <dc:subject/>
    <meta:keyword/>
    <meta:user-defined meta:name="Company"/>
    <meta:user-defined meta:name="category"/>
  </office:meta>
</office:document-meta>
</file>