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623">
            <text:p>52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96">
            <text:p>24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12">
            <text:p>25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83">
            <text:p>20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62">
            <text:p>33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81">
            <text:p>18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458">
            <text:p>1754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3337">
            <text:p>43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73">
            <text:p>7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05">
            <text:p>9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499">
            <text:p>714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960">
            <text:p>959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69">
            <text:p>31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53">
            <text:p>33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64">
            <text:p>22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25">
            <text:p>35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86">
            <text:p>28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957">
            <text:p>2469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22">
            <text:p>37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682">
            <text:p>10168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884">
            <text:p>27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57">
            <text:p>11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23">
            <text:p>588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160">
            <text:p>62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79">
            <text:p>48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8">
            <text:p>24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15">
            <text:p>8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54">
            <text:p>8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505">
            <text:p>16050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6900">
            <text:p>869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18">
            <text:p>61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85">
            <text:p>41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69">
            <text:p>27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1">
            <text:p>405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18">
            <text:p>196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140">
            <text:p>2771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1221">
            <text:p>712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30">
            <text:p>187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57">
            <text:p>167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322">
            <text:p>1303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121">
            <text:p>158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47">
            <text:p>80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42">
            <text:p>57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51508/5332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36:46+02:00</meta:creation-date>
    <dc:date>2024-06-14T07:36:46+02:00</dc:date>
    <dc:title>Untitled Spreadsheet</dc:title>
    <dc:description/>
    <dc:subject/>
    <meta:keyword/>
    <meta:user-defined meta:name="Company"/>
    <meta:user-defined meta:name="category"/>
  </office:meta>
</office:document-meta>
</file>