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958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shrub 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3">
            <text:p>-136.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47">
            <text:p>-18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13">
            <text:p>-120.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
            <text:p>-547.2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5">
            <text:p>161.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4">
            <text:p>37.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64">
            <text:p>201.6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87">
            <text:p>401.8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05">
            <text:p>4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1">
            <text:p>83.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03">
            <text:p>41.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62">
            <text:p>125.62</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29">
            <text:p>-120.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316.02">
            <text:p>-316.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4">
            <text:p>-0.7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82">
            <text:p>-120.82</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100">
            <text:p>100</text:p>
          </table:table-cell>
          <table:table-cell table:style-name="ce6" office:value-type="float" office:value="-41.78">
            <text:p>-41.78</text:p>
          </table:table-cell>
          <table:table-cell table:style-name="ce6" office:value-type="float" office:value="170">
            <text:p>170</text:p>
          </table:table-cell>
          <table:table-cell table:style-name="ce6" office:value-type="float" office:value="-77.66">
            <text:p>-77.6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
            <text:p>-84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77">
            <text:p>165.7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71">
            <text:p>71</text:p>
          </table:table-cell>
          <table:table-cell table:style-name="ce6" office:value-type="float" office:value="207.41">
            <text:p>207.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61">
            <text:p>116.61</text:p>
          </table:table-cell>
          <table:table-cell table:style-name="ce6" office:value-type="float" office:value="89">
            <text:p>89</text:p>
          </table:table-cell>
          <table:table-cell table:style-name="ce6" office:value-type="float" office:value="39.78">
            <text:p>39.78</text:p>
          </table:table-cell>
          <table:table-cell table:style-name="ce6" office:value-type="float" office:value="100">
            <text:p>100</text:p>
          </table:table-cell>
          <table:table-cell table:style-name="ce6" office:value-type="float" office:value="42.59">
            <text:p>42.59</text:p>
          </table:table-cell>
          <table:table-cell table:style-name="ce6" office:value-type="float" office:value="170">
            <text:p>170</text:p>
          </table:table-cell>
          <table:table-cell table:style-name="ce6" office:value-type="float" office:value="163.43">
            <text:p>163.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8">
            <text:p>90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9">
            <text:p>-45.7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32">
            <text:p>81.3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93">
            <text:p>-80.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912">
            <text:p>2912</text:p>
          </table:table-cell>
          <table:table-cell table:style-name="ce6" office:value-type="float" office:value="39.37">
            <text:p>39.37</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82.06">
            <text:p>-82.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07">
            <text:p>-81.07</text:p>
          </table:table-cell>
          <table:table-cell table:style-name="ce6" office:value-type="float" office:value="245">
            <text:p>24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42">
            <text:p>-4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130.16">
            <text:p>-130.1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23">
            <text:p>89.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38">
            <text:p>-121.38</text:p>
          </table:table-cell>
          <table:table-cell table:style-name="ce6" office:value-type="float" office:value="72">
            <text:p>72</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78.52">
            <text:p>-78.52</text:p>
          </table:table-cell>
          <table:table-cell table:style-name="ce6" office:value-type="float" office:value="71">
            <text:p>71</text:p>
          </table:table-cell>
          <table:table-cell table:style-name="ce6" office:value-type="float" office:value="-243.68">
            <text:p>-243.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5">
            <text:p>-707.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3">
            <text:p>81.1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26">
            <text:p>40.26</text:p>
          </table:table-cell>
          <table:table-cell table:style-name="ce6" office:value-type="float" office:value="100">
            <text:p>100</text:p>
          </table:table-cell>
          <table:table-cell table:style-name="ce6" office:value-type="float" office:value="163.6">
            <text:p>16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51">
            <text:p>-81.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15">
            <text:p>195.15</text:p>
          </table:table-cell>
          <table:table-cell table:style-name="ce6" office:value-type="float" office:value="52">
            <text:p>52</text:p>
          </table:table-cell>
          <table:table-cell table:style-name="ce6" office:value-type="float" office:value="149.38">
            <text:p>149.38</text:p>
          </table:table-cell>
          <table:table-cell table:style-name="ce6" office:value-type="float" office:value="50">
            <text:p>50</text:p>
          </table:table-cell>
          <table:table-cell table:style-name="ce6" office:value-type="float" office:value="84.32">
            <text:p>84.32</text:p>
          </table:table-cell>
          <table:table-cell table:style-name="ce6" office:value-type="float" office:value="71">
            <text:p>71</text:p>
          </table:table-cell>
          <table:table-cell table:style-name="ce6" office:value-type="float" office:value="249.76">
            <text:p>249.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0.57">
            <text:p>890.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8">
            <text:p>-46.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12">
            <text:p>5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06">
            <text:p>-42.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9">
            <text:p>-70.69</text:p>
          </table:table-cell>
          <table:table-cell table:style-name="ce6" office:value-type="float" office:value="71">
            <text:p>71</text:p>
          </table:table-cell>
          <table:table-cell table:style-name="ce6" office:value-type="float" office:value="-75.39">
            <text:p>-75.3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52">
            <text:p>-198.5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72.25">
            <text:p>-172.2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6.85">
            <text:p>-36.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26">
            <text:p>-93.2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41.54">
            <text:p>-41.54</text:p>
          </table:table-cell>
          <table:table-cell table:style-name="ce6" office:value-type="float" office:value="100">
            <text:p>100</text:p>
          </table:table-cell>
          <table:table-cell table:style-name="ce6" office:value-type="float" office:value="-52.78">
            <text:p>-52.78</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3">
            <text:p>-79.53</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9.69">
            <text:p>-49.69</text:p>
          </table:table-cell>
          <table:table-cell table:style-name="ce6" office:value-type="float" office:value="100">
            <text:p>10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53">
            <text:p>-81.53</text:p>
          </table:table-cell>
          <table:table-cell table:style-name="ce6" office:value-type="float" office:value="71">
            <text:p>71</text:p>
          </table:table-cell>
          <table:table-cell table:style-name="ce6" office:value-type="float" office:value="82.41">
            <text:p>82.41</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56.96">
            <text:p>156.9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7.23">
            <text:p>37.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81.63">
            <text:p>81.63</text:p>
          </table:table-cell>
          <table:table-cell table:style-name="ce6" office:value-type="float" office:value="71">
            <text:p>71</text:p>
          </table:table-cell>
          <table:table-cell table:style-name="ce6" office:value-type="float" office:value="44.09">
            <text:p>44.09</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16">
            <text:p>73.16</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3">
            <text:p>-39.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8.28">
            <text:p>158.28</text:p>
          </table:table-cell>
          <table:table-cell table:style-name="ce6" office:value-type="float" office:value="50">
            <text:p>50</text:p>
          </table:table-cell>
          <table:table-cell table:style-name="ce6" office:value-type="float" office:value="-81.51">
            <text:p>-81.51</text:p>
          </table:table-cell>
          <table:table-cell table:style-name="ce6" office:value-type="float" office:value="71">
            <text:p>71</text:p>
          </table:table-cell>
          <table:table-cell table:style-name="ce6" office:value-type="float" office:value="-45.84">
            <text:p>-45.84</text:p>
          </table:table-cell>
          <table:table-cell table:style-name="ce6" office:value-type="float" office:value="147">
            <text:p>14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5.97">
            <text:p>425.9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1">
            <text:p>-82.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6">
            <text:p>-80.36</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6.62">
            <text:p>36.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
            <text:p>-46.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06">
            <text:p>43.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6">
            <text:p>46.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95">
            <text:p>-96.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38">
            <text:p>-46.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75">
            <text:p>83.75</text:p>
          </table:table-cell>
          <table:table-cell table:style-name="ce6" office:value-type="float" office:value="71">
            <text:p>71</text:p>
          </table:table-cell>
          <table:table-cell table:style-name="ce6" office:value-type="float" office:value="84.74">
            <text:p>84.7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8.51">
            <text:p>-38.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5">
            <text:p>39.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92">
            <text:p>-4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93">
            <text:p>-4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08">
            <text:p>76.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21">
            <text:p>-79.21</text:p>
          </table:table-cell>
          <table:table-cell table:style-name="ce6" office:value-type="float" office:value="71">
            <text:p>71</text:p>
          </table:table-cell>
          <table:table-cell table:style-name="ce6" office:value-type="float" office:value="-79.21">
            <text:p>-79.21</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3.42">
            <text:p>-163.4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44">
            <text:p>-128.4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9">
            <text:p>-35.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8">
            <text:p>117.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3.5">
            <text:p>203.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4">
            <text:p>3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81">
            <text:p>-116.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
            <text:p>-80.17</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445.64">
            <text:p>445.6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2267">
            <text:p>226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14">
            <text:p>123.14</text:p>
          </table:table-cell>
          <table:table-cell table:style-name="ce6" office:value-type="float" office:value="58">
            <text:p>58</text:p>
          </table:table-cell>
          <table:table-cell table:style-name="ce6" office:value-type="float" office:value="571.91">
            <text:p>571.91</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82.76">
            <text:p>82.76</text:p>
          </table:table-cell>
          <table:table-cell table:style-name="ce6" office:value-type="float" office:value="71">
            <text:p>71</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56">
            <text:p>32.5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75.19">
            <text:p>75.19</text:p>
          </table:table-cell>
          <table:table-cell table:style-name="ce6" office:value-type="float" office:value="71">
            <text:p>71</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625.31">
            <text:p>625.31</text:p>
          </table:table-cell>
          <table:table-cell table:style-name="ce6" office:value-type="float" office:value="30">
            <text:p>30</text:p>
          </table:table-cell>
          <table:table-cell table:style-name="ce6" office:value-type="float" office:value="114.05">
            <text:p>114.05</text:p>
          </table:table-cell>
          <table:table-cell table:style-name="ce6" office:value-type="float" office:value="90">
            <text:p>90</text:p>
          </table:table-cell>
          <table:table-cell table:style-name="ce6" office:value-type="float" office:value="79.7">
            <text:p>79.7</text:p>
          </table:table-cell>
          <table:table-cell table:style-name="ce6" office:value-type="float" office:value="145">
            <text:p>145</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743.69">
            <text:p>2743.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2">
            <text:p>-89.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3.78">
            <text:p>43.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79">
            <text:p>205.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93">
            <text:p>-80.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33">
            <text:p>-189.33</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41.47">
            <text:p>-41.4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56">
            <text:p>-153.56</text:p>
          </table:table-cell>
          <table:table-cell table:style-name="ce6" office:value-type="float" office:value="198">
            <text:p>19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Swiss National Forest Inventory, 18.05.2024 #1351543/533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9:37+02:00</meta:creation-date>
    <dc:date>2024-05-24T07:59:37+02:00</dc:date>
    <dc:title>Untitled Spreadsheet</dc:title>
    <dc:description/>
    <dc:subject/>
    <meta:keyword/>
    <meta:user-defined meta:name="Company"/>
    <meta:user-defined meta:name="category"/>
  </office:meta>
</office:document-meta>
</file>