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465">
            <text:p>23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5">
            <text:p>5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1">
            <text:p>8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56">
            <text:p>12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9">
            <text:p>5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6">
            <text:p>20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63">
            <text:p>32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18">
            <text:p>18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454">
            <text:p>1664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105">
            <text:p>15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0">
            <text:p>9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421">
            <text:p>694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570">
            <text:p>38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86">
            <text:p>12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81">
            <text:p>18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86">
            <text:p>16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22">
            <text:p>17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36">
            <text:p>33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51">
            <text:p>28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28">
            <text:p>10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92">
            <text:p>168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04">
            <text:p>10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703">
            <text:p>947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2">
            <text:p>5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11">
            <text:p>565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18">
            <text:p>14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10">
            <text:p>15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91">
            <text:p>18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1">
            <text:p>8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76">
            <text:p>23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81">
            <text:p>15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03">
            <text:p>1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4">
            <text:p>85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1">
            <text:p>8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78">
            <text:p>2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045">
            <text:p>2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51593/533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11:14+02:00</meta:creation-date>
    <dc:date>2024-06-11T07:11:14+02:00</dc:date>
    <dc:title>Untitled Spreadsheet</dc:title>
    <dc:description/>
    <dc:subject/>
    <meta:keyword/>
    <meta:user-defined meta:name="Company"/>
    <meta:user-defined meta:name="category"/>
  </office:meta>
</office:document-meta>
</file>