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ce di caduta massi · 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acce di caduta massi</text:p>
          </table:table-cell>
          <table:table-cell table:style-name="ce4" office:value-type="string">
            <text:p>stadio di svilupp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velleto/spess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tica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staia giova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staia adul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staia ma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s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presen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velleto/spess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tica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staia giovan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staia adul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staia ma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s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on presen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velleto/spessina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ticaia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staia giovane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staia adulta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staia matura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sto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velleto/spessina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ticaia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staia giovan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staia adulta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staia matura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sto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Inventario Forestale Nazionale Svizzero, 18.05.2024 #1351659/5334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ce di caduta massi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Aree di saggio con/senza tracce attuali di caduta massi nell'area di interpretazione (50 x 50 m). Fonte: rilievo sul terreno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6:44:08+02:00</meta:creation-date>
    <dc:date>2024-06-21T16:44:08+02:00</dc:date>
    <dc:title>Untitled Spreadsheet</dc:title>
    <dc:description/>
    <dc:subject/>
    <meta:keyword/>
    <meta:user-defined meta:name="Company"/>
    <meta:user-defined meta:name="category"/>
  </office:meta>
</office:document-meta>
</file>