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2.5">
            <text:p>20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4.7">
            <text:p>2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4.1">
            <text:p>2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.9">
            <text:p>2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9.6">
            <text:p>15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5.3">
            <text:p>2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.5">
            <text:p>10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7.5">
            <text:p>34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5.3">
            <text:p>3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6.9">
            <text:p>57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4.3">
            <text:p>3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5.3">
            <text:p>2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71.5">
            <text:p>17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.5">
            <text:p>39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3.6">
            <text:p>20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5">
            <text:p>17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.8">
            <text:p>36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5.7">
            <text:p>28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.5">
            <text:p>14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3.9">
            <text:p>2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.2">
            <text:p>15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.4">
            <text:p>2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.7">
            <text:p>254.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1">
            <text:p>11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.4">
            <text:p>17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.9">
            <text:p>14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.1">
            <text:p>29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.1">
            <text:p>1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.1">
            <text:p>1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8.5">
            <text:p>39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.1">
            <text:p>56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4.5">
            <text:p>4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.7">
            <text:p>4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0.2">
            <text:p>2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.6">
            <text:p>34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1.9">
            <text:p>4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7.4">
            <text:p>30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6">
            <text:p>36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3.7">
            <text:p>4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1">
            <text:p>3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3.9">
            <text:p>25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.3">
            <text:p>2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.9">
            <text:p>238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2.9">
            <text:p>17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.9">
            <text:p>10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.2">
            <text:p>1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51678/533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3:48:53+02:00</meta:creation-date>
    <dc:date>2024-06-22T23:48:53+02:00</dc:date>
    <dc:title>Untitled Spreadsheet</dc:title>
    <dc:description/>
    <dc:subject/>
    <meta:keyword/>
    <meta:user-defined meta:name="Company"/>
    <meta:user-defined meta:name="category"/>
  </office:meta>
</office:document-meta>
</file>