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6.9">
            <text:p>16.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45.3">
            <text:p>45.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9">
            <text:p>3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2.2">
            <text:p>2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
            <text:p>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9">
            <text:p>22.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37">
            <text:p>37</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3">
            <text:p>9.3</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5">
            <text:p>5</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8">
            <text:p>6.8</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8.5">
            <text:p>8.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
            <text:p>4</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4.7">
            <text:p>3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6">
            <text:p>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0.6">
            <text:p>2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9">
            <text:p>15.9</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5.8">
            <text:p>2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29.6">
            <text:p>29.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7.7">
            <text:p>7.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8.7">
            <text:p>8.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1">
            <text:p>29.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7.5">
            <text:p>27.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
            <text:p>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351766/53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6:31+02:00</meta:creation-date>
    <dc:date>2024-06-22T09:16:31+02:00</dc:date>
    <dc:title>Untitled Spreadsheet</dc:title>
    <dc:description/>
    <dc:subject/>
    <meta:keyword/>
    <meta:user-defined meta:name="Company"/>
    <meta:user-defined meta:name="category"/>
  </office:meta>
</office:document-meta>
</file>