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4.12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099999999999994">
            <text:p>87.0999999999999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0000000000001">
            <text:p>85.4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937/533694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numero di fusti #73</text:p>
          </table:table-cell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proprietà (2 classi) #94</text:p>
          </table:table-cell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conifere e latifoglie #96</text:p>
          </table:table-cell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gione biogeografica #2586</text:p>
          </table:table-cell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5T01:34:44+02:00</meta:creation-date>
    <dc:date>2026-06-15T01:34:44+02:00</dc:date>
    <dc:title>Untitled Spreadsheet</dc:title>
    <dc:description/>
    <dc:subject/>
    <meta:keyword/>
    <meta:user-defined meta:name="Company"/>
    <meta:user-defined meta:name="category"/>
  </office:meta>
</office:document-meta>
</file>