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età (2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ubblic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76.4">
            <text:p>17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8.1">
            <text:p>29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2.2">
            <text:p>31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3.2">
            <text:p>28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4.8">
            <text:p>32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8.1">
            <text:p>19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47.7">
            <text:p>14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4.3">
            <text:p>10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3.4">
            <text:p>11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.5">
            <text:p>100.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24.1">
            <text:p>32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5.8">
            <text:p>39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6.6">
            <text:p>41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0.7">
            <text:p>34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1.5">
            <text:p>31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1.5">
            <text:p>341.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riv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28.3">
            <text:p>22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9.1">
            <text:p>31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3.2">
            <text:p>33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2.1">
            <text:p>36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3.9">
            <text:p>263.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4.1">
            <text:p>20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7.5">
            <text:p>157.5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25.3">
            <text:p>42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6.7">
            <text:p>41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7.4">
            <text:p>53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8.8">
            <text:p>34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4.1">
            <text:p>42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3.6">
            <text:p>30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1.4">
            <text:p>421.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94.2">
            <text:p>19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0.1">
            <text:p>31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9.7">
            <text:p>31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7.4">
            <text:p>28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1.2">
            <text:p>33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9.4">
            <text:p>15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8.8">
            <text:p>248.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64.6">
            <text:p>16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9.7">
            <text:p>13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0.2">
            <text:p>15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58.7">
            <text:p>358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7.7">
            <text:p>40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9.3">
            <text:p>45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7.2">
            <text:p>31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4.9">
            <text:p>35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9.6">
            <text:p>30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8.8">
            <text:p>368.8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rio Forestale Nazionale Svizzero, 18.05.2024 #1351985/53374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08:12:51+02:00</meta:creation-date>
    <dc:date>2024-06-14T08:12:51+02:00</dc:date>
    <dc:title>Untitled Spreadsheet</dc:title>
    <dc:description/>
    <dc:subject/>
    <meta:keyword/>
    <meta:user-defined meta:name="Company"/>
    <meta:user-defined meta:name="category"/>
  </office:meta>
</office:document-meta>
</file>