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4.6">
            <text:p>17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9.5">
            <text:p>28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.6">
            <text:p>29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5.1">
            <text:p>25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9.7">
            <text:p>28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6.6">
            <text:p>226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7.3">
            <text:p>14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1.9">
            <text:p>32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2.3">
            <text:p>38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.3">
            <text:p>38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7.4">
            <text:p>27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5.4">
            <text:p>30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9.3">
            <text:p>319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3.2">
            <text:p>22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2.4">
            <text:p>31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3.3">
            <text:p>32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9.9">
            <text:p>24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.2">
            <text:p>3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5.4">
            <text:p>255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6.5">
            <text:p>19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0.8">
            <text:p>19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3.8">
            <text:p>25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0.1">
            <text:p>150.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9.7">
            <text:p>41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6.5">
            <text:p>40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4.1">
            <text:p>51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2.8">
            <text:p>30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7.5">
            <text:p>37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.5">
            <text:p>405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1.5">
            <text:p>19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2.9">
            <text:p>30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2.1">
            <text:p>30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3.8">
            <text:p>25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5.8">
            <text:p>29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2.4">
            <text:p>14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6.4">
            <text:p>236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4.3">
            <text:p>16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9.8">
            <text:p>1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.7">
            <text:p>12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2.2">
            <text:p>112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6.4">
            <text:p>39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1.8">
            <text:p>43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352008/5337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3:27:58+02:00</meta:creation-date>
    <dc:date>2024-06-07T03:27:58+02:00</dc:date>
    <dc:title>Untitled Spreadsheet</dc:title>
    <dc:description/>
    <dc:subject/>
    <meta:keyword/>
    <meta:user-defined meta:name="Company"/>
    <meta:user-defined meta:name="category"/>
  </office:meta>
</office:document-meta>
</file>