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.2">
            <text:p>28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.4">
            <text:p>28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7.6">
            <text:p>14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.9">
            <text:p>31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.9">
            <text:p>18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.4">
            <text:p>50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5">
            <text:p>36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6.2">
            <text:p>29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.3">
            <text:p>1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8.3">
            <text:p>3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033/5337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57:39+02:00</meta:creation-date>
    <dc:date>2024-05-28T04:57:39+02:00</dc:date>
    <dc:title>Untitled Spreadsheet</dc:title>
    <dc:description/>
    <dc:subject/>
    <meta:keyword/>
    <meta:user-defined meta:name="Company"/>
    <meta:user-defined meta:name="category"/>
  </office:meta>
</office:document-meta>
</file>