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3.916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3.916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3.916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3.916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3.916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3.916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row>
          <table:table-cell table:number-columns-spanned="32" table:number-rows-spanned="1" table:style-name="ce2" office:value-type="string">
            <text:p>IFN5</text:p>
          </table:table-cell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</table:table-row>
        <table:table-row>
          <table:table-cell table:number-columns-spanned="32" table:number-rows-spanned="1" table:style-name="ce0" office:value-type="string">
            <text:p>proprietà (2 classi) · conifere e latifoglie</text:p>
          </table:table-cell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32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0.9">
            <text:p>0.9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.90000000000001">
            <text:p>79.9000000000000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.90000000000001">
            <text:p>73.9000000000000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90000000000001">
            <text:p>72.9000000000000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.1">
            <text:p>1.1</text:p>
          </table:table-cell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.1">
            <text:p>1.1</text:p>
          </table:table-cell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59999999999999">
            <text:p>68.599999999999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59999999999999">
            <text:p>67.5999999999999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90000000000001">
            <text:p>76.9000000000000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40000000000001">
            <text:p>71.4000000000000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59999999999999">
            <text:p>69.5999999999999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352065/533822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2" table:number-rows-spanned="1" table:style-name="ce0" office:value-type="string">
            <text:p>numero di fusti #73</text:p>
          </table:table-cell>
        </table:table-row>
        <table:table-row table:style-name="ro_0_37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proprietà (2 classi) #94</text:p>
          </table:table-cell>
        </table:table-row>
        <table:table-row table:style-name="ro_0_40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conifere e latifoglie #96</text:p>
          </table:table-cell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regione economica #366</text:p>
          </table:table-cell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</table:table-row>
        <table:table-row table:style-name="ro_0_4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2T07:45:26+02:00</meta:creation-date>
    <dc:date>2026-06-12T07:45:26+02:00</dc:date>
    <dc:title>Untitled Spreadsheet</dc:title>
    <dc:description/>
    <dc:subject/>
    <meta:keyword/>
    <meta:user-defined meta:name="Company"/>
    <meta:user-defined meta:name="category"/>
  </office:meta>
</office:document-meta>
</file>