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14">
            <text:p>6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990">
            <text:p>229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60">
            <text:p>82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834">
            <text:p>408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66">
            <text:p>6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26">
            <text:p>48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31">
            <text:p>44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53">
            <text:p>50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26">
            <text:p>67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5">
            <text:p>44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43">
            <text:p>6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98">
            <text:p>85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89">
            <text:p>137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04">
            <text:p>270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55">
            <text:p>4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538">
            <text:p>18853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38">
            <text:p>70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79">
            <text:p>15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7">
            <text:p>40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27">
            <text:p>64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7">
            <text:p>4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96">
            <text:p>63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0">
            <text:p>3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31">
            <text:p>5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95">
            <text:p>17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66">
            <text:p>12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1">
            <text:p>42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99">
            <text:p>4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753">
            <text:p>11175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152">
            <text:p>13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069">
            <text:p>380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28">
            <text:p>56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37">
            <text:p>117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25">
            <text:p>48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261">
            <text:p>472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43">
            <text:p>10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28">
            <text:p>65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59">
            <text:p>7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49">
            <text:p>77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22">
            <text:p>13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77">
            <text:p>60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82">
            <text:p>80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93">
            <text:p>257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36">
            <text:p>64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55">
            <text:p>26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15">
            <text:p>312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54">
            <text:p>90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291">
            <text:p>30029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44">
            <text:p>283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74">
            <text:p>117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72">
            <text:p>5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95">
            <text:p>36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31">
            <text:p>61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75">
            <text:p>62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388">
            <text:p>6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377">
            <text:p>9837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83">
            <text:p>127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32">
            <text:p>48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17">
            <text:p>57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03">
            <text:p>166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34">
            <text:p>50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51">
            <text:p>5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145">
            <text:p>8014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27">
            <text:p>411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00">
            <text:p>9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05">
            <text:p>166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72">
            <text:p>6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89">
            <text:p>11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70">
            <text:p>64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48">
            <text:p>170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65">
            <text:p>11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21">
            <text:p>8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438">
            <text:p>11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522">
            <text:p>17852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611">
            <text:p>76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06">
            <text:p>40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334">
            <text:p>51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41">
            <text:p>137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134">
            <text:p>471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00">
            <text:p>16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20">
            <text:p>90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71">
            <text:p>63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98">
            <text:p>12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37">
            <text:p>50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12">
            <text:p>74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3">
            <text:p>49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43">
            <text:p>90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20">
            <text:p>199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79">
            <text:p>33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43">
            <text:p>108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914">
            <text:p>28691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655">
            <text:p>96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862">
            <text:p>278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97">
            <text:p>74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49">
            <text:p>9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81">
            <text:p>7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34">
            <text:p>6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1">
            <text:p>4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13">
            <text:p>12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7">
            <text:p>3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19">
            <text:p>80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2">
            <text:p>37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97">
            <text:p>33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00">
            <text:p>178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58">
            <text:p>6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50">
            <text:p>96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898">
            <text:p>1918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266">
            <text:p>172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93">
            <text:p>5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196">
            <text:p>79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12">
            <text:p>7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37">
            <text:p>21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79">
            <text:p>65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483">
            <text:p>564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26">
            <text:p>148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3">
            <text:p>23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31">
            <text:p>13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18">
            <text:p>9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12">
            <text:p>24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57">
            <text:p>69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57">
            <text:p>130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34">
            <text:p>11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14">
            <text:p>98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41">
            <text:p>428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24">
            <text:p>85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20">
            <text:p>377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36">
            <text:p>396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93">
            <text:p>204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8813">
            <text:p>47881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52084/5338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04:47:29+02:00</meta:creation-date>
    <dc:date>2024-09-23T04:47:29+02:00</dc:date>
    <dc:title>Untitled Spreadsheet</dc:title>
    <dc:description/>
    <dc:subject/>
    <meta:keyword/>
    <meta:user-defined meta:name="Company"/>
    <meta:user-defined meta:name="category"/>
  </office:meta>
</office:document-meta>
</file>