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670">
            <text:p>6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67">
            <text:p>216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87">
            <text:p>8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55">
            <text:p>442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1">
            <text:p>5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0">
            <text:p>6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88">
            <text:p>8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86">
            <text:p>14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80">
            <text:p>295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803">
            <text:p>1948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648">
            <text:p>86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80">
            <text:p>14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77">
            <text:p>6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7">
            <text:p>5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57">
            <text:p>7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26">
            <text:p>18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465">
            <text:p>11646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318">
            <text:p>15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46">
            <text:p>35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1">
            <text:p>5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69">
            <text:p>119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32">
            <text:p>504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7">
            <text:p>59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12">
            <text:p>7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27">
            <text:p>7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08">
            <text:p>14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77">
            <text:p>116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50">
            <text:p>86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14">
            <text:p>26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4">
            <text:p>50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05">
            <text:p>279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7">
            <text:p>34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82">
            <text:p>9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268">
            <text:p>3112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35">
            <text:p>287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13">
            <text:p>5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54">
            <text:p>57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3">
            <text:p>10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1">
            <text:p>4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39">
            <text:p>6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70">
            <text:p>6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4">
            <text:p>5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34">
            <text:p>6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625">
            <text:p>986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83">
            <text:p>46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89">
            <text:p>15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26">
            <text:p>6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454">
            <text:p>7945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98">
            <text:p>400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99">
            <text:p>88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31">
            <text:p>85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9">
            <text:p>4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76">
            <text:p>15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1">
            <text:p>55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09">
            <text:p>12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20">
            <text:p>5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95">
            <text:p>12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77">
            <text:p>11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080">
            <text:p>17808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474">
            <text:p>8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02">
            <text:p>50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00">
            <text:p>136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09">
            <text:p>50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53">
            <text:p>7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01">
            <text:p>14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5">
            <text:p>8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70">
            <text:p>14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68">
            <text:p>8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56">
            <text:p>89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6">
            <text:p>216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04">
            <text:p>35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3">
            <text:p>10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428">
            <text:p>29342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701">
            <text:p>11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42">
            <text:p>25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2">
            <text:p>6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46">
            <text:p>11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15">
            <text:p>34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45">
            <text:p>19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46">
            <text:p>98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919">
            <text:p>19591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175">
            <text:p>20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44">
            <text:p>758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66">
            <text:p>7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68">
            <text:p>208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963">
            <text:p>589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62">
            <text:p>21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3">
            <text:p>12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06">
            <text:p>9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16">
            <text:p>26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72">
            <text:p>14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71">
            <text:p>9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70">
            <text:p>43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01">
            <text:p>40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58">
            <text:p>20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52095/5338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8:54:09+02:00</meta:creation-date>
    <dc:date>2024-06-22T08:54:09+02:00</dc:date>
    <dc:title>Untitled Spreadsheet</dc:title>
    <dc:description/>
    <dc:subject/>
    <meta:keyword/>
    <meta:user-defined meta:name="Company"/>
    <meta:user-defined meta:name="category"/>
  </office:meta>
</office:document-meta>
</file>