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2.3">
            <text:p>2.3</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1.8">
            <text:p>11.8</text:p>
          </table:table-cell>
          <table:table-cell table:style-name="ce6" office:value-type="float" office:value="3">
            <text:p>3</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12.1">
            <text:p>12.1</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9.9">
            <text:p>9.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8.3">
            <text:p>8.3</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9.5">
            <text:p>19.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
            <text:p>4</text:p>
          </table:table-cell>
          <table:table-cell table:style-name="ce6" office:value-type="float" office:value="4.6">
            <text:p>4.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7">
            <text:p>7</text:p>
          </table:table-cell>
          <table:table-cell table:style-name="ce6" office:value-type="float" office:value="3.1">
            <text:p>3.1</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3">
            <text:p>7.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6.3">
            <text:p>6.3</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72">
            <text:p>72</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2.1">
            <text:p>12.1</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6">
            <text:p>6</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3">
            <text:p>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
            <text:p>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9.2">
            <text:p>9.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0">
            <text:p>20</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6">
            <text:p>6</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52150/533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15:24+02:00</meta:creation-date>
    <dc:date>2024-06-20T08:15:24+02:00</dc:date>
    <dc:title>Untitled Spreadsheet</dc:title>
    <dc:description/>
    <dc:subject/>
    <meta:keyword/>
    <meta:user-defined meta:name="Company"/>
    <meta:user-defined meta:name="category"/>
  </office:meta>
</office:document-meta>
</file>