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835">
            <text:p>238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4">
            <text:p>57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04">
            <text:p>137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16">
            <text:p>10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91">
            <text:p>63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1">
            <text:p>6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09">
            <text:p>30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40">
            <text:p>46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24">
            <text:p>20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362">
            <text:p>19536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3013">
            <text:p>23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5">
            <text:p>5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1">
            <text:p>13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70">
            <text:p>6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79">
            <text:p>30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733">
            <text:p>1267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847">
            <text:p>468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590">
            <text:p>12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00">
            <text:p>11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11">
            <text:p>126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33">
            <text:p>228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48">
            <text:p>9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68">
            <text:p>195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86">
            <text:p>16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19">
            <text:p>98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5">
            <text:p>106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217">
            <text:p>38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08">
            <text:p>51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03">
            <text:p>506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095">
            <text:p>32209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0377">
            <text:p>10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9">
            <text:p>1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01">
            <text:p>96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06">
            <text:p>7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08">
            <text:p>8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12">
            <text:p>942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3">
            <text:p>4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1">
            <text:p>48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3">
            <text:p>2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50">
            <text:p>80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59">
            <text:p>7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65">
            <text:p>17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671">
            <text:p>8067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27">
            <text:p>189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95">
            <text:p>13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08">
            <text:p>18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38">
            <text:p>9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76">
            <text:p>24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67">
            <text:p>161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68">
            <text:p>15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6">
            <text:p>11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84">
            <text:p>17488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211">
            <text:p>342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8">
            <text:p>4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34">
            <text:p>7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08">
            <text:p>14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3">
            <text:p>19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04">
            <text:p>13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30">
            <text:p>297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24">
            <text:p>19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82">
            <text:p>156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05">
            <text:p>8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56">
            <text:p>542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80">
            <text:p>22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1562">
            <text:p>315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42">
            <text:p>11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18">
            <text:p>10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98">
            <text:p>11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48">
            <text:p>21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3">
            <text:p>5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14">
            <text:p>139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629">
            <text:p>136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05">
            <text:p>9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9">
            <text:p>4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73">
            <text:p>5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44">
            <text:p>47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774">
            <text:p>657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20">
            <text:p>163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52">
            <text:p>180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06">
            <text:p>261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41">
            <text:p>408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45">
            <text:p>436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53">
            <text:p>328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87">
            <text:p>251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3">
            <text:p>13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52184/533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08:03+02:00</meta:creation-date>
    <dc:date>2024-05-27T10:08:03+02:00</dc:date>
    <dc:title>Untitled Spreadsheet</dc:title>
    <dc:description/>
    <dc:subject/>
    <meta:keyword/>
    <meta:user-defined meta:name="Company"/>
    <meta:user-defined meta:name="category"/>
  </office:meta>
</office:document-meta>
</file>