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655">
            <text:p>486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67">
            <text:p>25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67">
            <text:p>23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9">
            <text:p>30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40">
            <text:p>460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24">
            <text:p>20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362">
            <text:p>1953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625">
            <text:p>5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85">
            <text:p>128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8">
            <text:p>57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79">
            <text:p>30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733">
            <text:p>1267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280">
            <text:p>1062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735">
            <text:p>387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52">
            <text:p>36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17">
            <text:p>38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08">
            <text:p>51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03">
            <text:p>506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095">
            <text:p>32209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1569">
            <text:p>31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49">
            <text:p>33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45">
            <text:p>120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78">
            <text:p>7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12">
            <text:p>942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9243">
            <text:p>29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34">
            <text:p>159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46">
            <text:p>11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65">
            <text:p>17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671">
            <text:p>806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812">
            <text:p>608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83">
            <text:p>49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91">
            <text:p>23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16">
            <text:p>11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884">
            <text:p>1748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0224">
            <text:p>802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216">
            <text:p>59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11">
            <text:p>356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87">
            <text:p>3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56">
            <text:p>542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80">
            <text:p>22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6868">
            <text:p>868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802">
            <text:p>288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31">
            <text:p>24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44">
            <text:p>47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092">
            <text:p>1670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018">
            <text:p>880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43">
            <text:p>59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52185/5339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8:29:23+02:00</meta:creation-date>
    <dc:date>2024-06-21T08:29:23+02:00</dc:date>
    <dc:title>Untitled Spreadsheet</dc:title>
    <dc:description/>
    <dc:subject/>
    <meta:keyword/>
    <meta:user-defined meta:name="Company"/>
    <meta:user-defined meta:name="category"/>
  </office:meta>
</office:document-meta>
</file>