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770">
            <text:p>437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34">
            <text:p>22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31">
            <text:p>19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87">
            <text:p>25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21">
            <text:p>17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067">
            <text:p>1630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502">
            <text:p>53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43">
            <text:p>12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96">
            <text:p>10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32">
            <text:p>26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580">
            <text:p>11358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271">
            <text:p>97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177">
            <text:p>35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27">
            <text:p>29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60">
            <text:p>39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52">
            <text:p>43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156">
            <text:p>28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65">
            <text:p>30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33">
            <text:p>9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52">
            <text:p>6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48">
            <text:p>7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128">
            <text:p>841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951">
            <text:p>269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2">
            <text:p>14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67">
            <text:p>15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18">
            <text:p>7211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107">
            <text:p>55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36">
            <text:p>456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78">
            <text:p>19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2">
            <text:p>9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2196/5339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4:53:03+02:00</meta:creation-date>
    <dc:date>2026-07-30T14:53:03+02:00</dc:date>
    <dc:title>Untitled Spreadsheet</dc:title>
    <dc:description/>
    <dc:subject/>
    <meta:keyword/>
    <meta:user-defined meta:name="Company"/>
    <meta:user-defined meta:name="category"/>
  </office:meta>
</office:document-meta>
</file>