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286">
            <text:p>22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28">
            <text:p>6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73">
            <text:p>7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97">
            <text:p>129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87">
            <text:p>25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24">
            <text:p>35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21">
            <text:p>17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067">
            <text:p>1630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372">
            <text:p>22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6">
            <text:p>4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71">
            <text:p>108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85">
            <text:p>57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32">
            <text:p>26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580">
            <text:p>11358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658">
            <text:p>446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25">
            <text:p>120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33">
            <text:p>13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44">
            <text:p>186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19">
            <text:p>190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44">
            <text:p>148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60">
            <text:p>31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60">
            <text:p>39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52">
            <text:p>43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163">
            <text:p>7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09">
            <text:p>10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57">
            <text:p>76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1">
            <text:p>60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33">
            <text:p>9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52">
            <text:p>6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48">
            <text:p>7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128">
            <text:p>8412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43">
            <text:p>46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5">
            <text:p>8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03">
            <text:p>76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52">
            <text:p>5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5">
            <text:p>4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67">
            <text:p>15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18">
            <text:p>7211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342">
            <text:p>14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5">
            <text:p>6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77">
            <text:p>150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11">
            <text:p>16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75">
            <text:p>8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04">
            <text:p>23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06">
            <text:p>12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58">
            <text:p>13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22">
            <text:p>9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41">
            <text:p>16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8">
            <text:p>28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8">
            <text:p>13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52198/5339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7:45:58+01:00</meta:creation-date>
    <dc:date>2025-12-08T17:45:58+01:00</dc:date>
    <dc:title>Untitled Spreadsheet</dc:title>
    <dc:description/>
    <dc:subject/>
    <meta:keyword/>
    <meta:user-defined meta:name="Company"/>
    <meta:user-defined meta:name="category"/>
  </office:meta>
</office:document-meta>
</file>