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00">
            <text:p>24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47">
            <text:p>21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6">
            <text:p>2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8">
            <text:p>4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274">
            <text:p>54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09">
            <text:p>12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72">
            <text:p>29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434">
            <text:p>9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245">
            <text:p>37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56">
            <text:p>33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528">
            <text:p>28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60">
            <text:p>34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31">
            <text:p>11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081">
            <text:p>280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79">
            <text:p>9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33">
            <text:p>16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609">
            <text:p>56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62">
            <text:p>5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201/533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50:00+02:00</meta:creation-date>
    <dc:date>2026-07-25T06:50:00+02:00</dc:date>
    <dc:title>Untitled Spreadsheet</dc:title>
    <dc:description/>
    <dc:subject/>
    <meta:keyword/>
    <meta:user-defined meta:name="Company"/>
    <meta:user-defined meta:name="category"/>
  </office:meta>
</office:document-meta>
</file>