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ownership (2 categori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ublic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2570">
            <text:p>225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96">
            <text:p>33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43">
            <text:p>42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28">
            <text:p>61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23">
            <text:p>78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49">
            <text:p>59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181">
            <text:p>131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74">
            <text:p>95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71">
            <text:p>49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88">
            <text:p>64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85">
            <text:p>51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786">
            <text:p>277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328">
            <text:p>423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699">
            <text:p>226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2321">
            <text:p>18232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2480">
            <text:p>224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65">
            <text:p>88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33">
            <text:p>44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05">
            <text:p>73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191">
            <text:p>111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39">
            <text:p>28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86">
            <text:p>61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00">
            <text:p>65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19">
            <text:p>41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50">
            <text:p>25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59">
            <text:p>35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12">
            <text:p>66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67">
            <text:p>56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872">
            <text:p>298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2179">
            <text:p>12217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5050">
            <text:p>450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262">
            <text:p>122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76">
            <text:p>86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433">
            <text:p>134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014">
            <text:p>190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88">
            <text:p>87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367">
            <text:p>193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073">
            <text:p>160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90">
            <text:p>90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038">
            <text:p>90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744">
            <text:p>87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398">
            <text:p>343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995">
            <text:p>479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572">
            <text:p>525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4500">
            <text:p>30450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riv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7488">
            <text:p>74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02">
            <text:p>20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409">
            <text:p>104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03">
            <text:p>77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01">
            <text:p>75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626">
            <text:p>166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54">
            <text:p>72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732">
            <text:p>107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73">
            <text:p>26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04">
            <text:p>120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966">
            <text:p>79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27">
            <text:p>87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62">
            <text:p>13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2574">
            <text:p>9257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616">
            <text:p>76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58">
            <text:p>21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20">
            <text:p>47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25">
            <text:p>47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62">
            <text:p>88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82">
            <text:p>28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79">
            <text:p>83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58">
            <text:p>57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41">
            <text:p>54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80">
            <text:p>22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40">
            <text:p>17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04">
            <text:p>56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13">
            <text:p>25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433">
            <text:p>164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113">
            <text:p>7911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104">
            <text:p>151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84">
            <text:p>30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22">
            <text:p>67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134">
            <text:p>151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565">
            <text:p>165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383">
            <text:p>103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006">
            <text:p>250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013">
            <text:p>130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173">
            <text:p>161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53">
            <text:p>49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45">
            <text:p>29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570">
            <text:p>135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240">
            <text:p>112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795">
            <text:p>177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1687">
            <text:p>17168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0057">
            <text:p>300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22">
            <text:p>43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45">
            <text:p>62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537">
            <text:p>165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26">
            <text:p>155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450">
            <text:p>134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807">
            <text:p>298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828">
            <text:p>168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703">
            <text:p>157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61">
            <text:p>91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89">
            <text:p>63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752">
            <text:p>357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056">
            <text:p>510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061">
            <text:p>240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4895">
            <text:p>27489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0096">
            <text:p>300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024">
            <text:p>110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53">
            <text:p>91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029">
            <text:p>120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053">
            <text:p>200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21">
            <text:p>57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566">
            <text:p>145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258">
            <text:p>122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61">
            <text:p>95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30">
            <text:p>48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00">
            <text:p>53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216">
            <text:p>122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80">
            <text:p>81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305">
            <text:p>463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1292">
            <text:p>20129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0153">
            <text:p>601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346">
            <text:p>153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98">
            <text:p>153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67">
            <text:p>285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579">
            <text:p>355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171">
            <text:p>191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373">
            <text:p>443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086">
            <text:p>290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264">
            <text:p>252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991">
            <text:p>139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89">
            <text:p>116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968">
            <text:p>479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235">
            <text:p>592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366">
            <text:p>703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187">
            <text:p>476187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8.05.2024 #1352204/53396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03:52:58+02:00</meta:creation-date>
    <dc:date>2024-05-28T03:52:58+02:00</dc:date>
    <dc:title>Untitled Spreadsheet</dc:title>
    <dc:description/>
    <dc:subject/>
    <meta:keyword/>
    <meta:user-defined meta:name="Company"/>
    <meta:user-defined meta:name="category"/>
  </office:meta>
</office:document-meta>
</file>