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15">
            <text:p>14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77">
            <text:p>60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02">
            <text:p>502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97">
            <text:p>6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18">
            <text:p>6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41">
            <text:p>16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0">
            <text:p>4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25">
            <text:p>14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89">
            <text:p>28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229">
            <text:p>18522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56">
            <text:p>13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0">
            <text:p>10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15">
            <text:p>6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27">
            <text:p>259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94">
            <text:p>117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48">
            <text:p>6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170">
            <text:p>1241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71">
            <text:p>277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22">
            <text:p>60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4">
            <text:p>56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26">
            <text:p>120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02">
            <text:p>9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93">
            <text:p>8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68">
            <text:p>42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18">
            <text:p>26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37">
            <text:p>35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14">
            <text:p>28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06">
            <text:p>97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23">
            <text:p>10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61">
            <text:p>5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15">
            <text:p>8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609">
            <text:p>9460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34">
            <text:p>14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03">
            <text:p>16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236">
            <text:p>8023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48">
            <text:p>42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42">
            <text:p>8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95">
            <text:p>12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51">
            <text:p>1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94">
            <text:p>16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78">
            <text:p>11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29">
            <text:p>42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29">
            <text:p>10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907">
            <text:p>59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8">
            <text:p>13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90">
            <text:p>27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31">
            <text:p>42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23">
            <text:p>1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52207/5339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2:41:34+02:00</meta:creation-date>
    <dc:date>2026-07-28T22:41:34+02:00</dc:date>
    <dc:title>Untitled Spreadsheet</dc:title>
    <dc:description/>
    <dc:subject/>
    <meta:keyword/>
    <meta:user-defined meta:name="Company"/>
    <meta:user-defined meta:name="category"/>
  </office:meta>
</office:document-meta>
</file>