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5.7">
            <text:p>75.7</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2.1">
            <text:p>18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9.6">
            <text:p>16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3">
            <text:p>3</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48.7">
            <text:p>48.7</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9">
            <text:p>9</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5">
            <text:p>35</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7.9">
            <text:p>37.9</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5">
            <text:p>167.5</text:p>
          </table:table-cell>
          <table:table-cell table:style-name="ce6" office:value-type="float" office:value="4">
            <text:p>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5.9">
            <text:p>65.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1.9">
            <text:p>71.9</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6.4">
            <text:p>23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5.8">
            <text:p>55.8</text:p>
          </table:table-cell>
          <table:table-cell table:style-name="ce6" office:value-type="float" office:value="7">
            <text:p>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9.7">
            <text:p>59.7</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2435/534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35:03+02:00</meta:creation-date>
    <dc:date>2024-06-25T10:35:03+02:00</dc:date>
    <dc:title>Untitled Spreadsheet</dc:title>
    <dc:description/>
    <dc:subject/>
    <meta:keyword/>
    <meta:user-defined meta:name="Company"/>
    <meta:user-defined meta:name="category"/>
  </office:meta>
</office:document-meta>
</file>