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9">
            <text:p>9</text:p>
          </table:table-cell>
          <table:table-cell table:style-name="ce6" office:value-type="float" office:value="84.3">
            <text:p>84.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9.6">
            <text:p>16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258.2">
            <text:p>258.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9">
            <text:p>9</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8.7">
            <text:p>38.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49.3">
            <text:p>49.3</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6.4">
            <text:p>2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8.8">
            <text:p>38.8</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94.2">
            <text:p>94.2</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2443/534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56:29+02:00</meta:creation-date>
    <dc:date>2024-09-23T08:56:29+02:00</dc:date>
    <dc:title>Untitled Spreadsheet</dc:title>
    <dc:description/>
    <dc:subject/>
    <meta:keyword/>
    <meta:user-defined meta:name="Company"/>
    <meta:user-defined meta:name="category"/>
  </office:meta>
</office:document-meta>
</file>