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2/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81">
            <text:p>438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88">
            <text:p>568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52639/5343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2/N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and accessible on foot in both NFI2 (1993-1995) and NFI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1:22+02:00</meta:creation-date>
    <dc:date>2025-09-26T14:01:22+02:00</dc:date>
    <dc:title>Untitled Spreadsheet</dc:title>
    <dc:description/>
    <dc:subject/>
    <meta:keyword/>
    <meta:user-defined meta:name="Company"/>
    <meta:user-defined meta:name="category"/>
  </office:meta>
</office:document-meta>
</file>