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7">
            <text:p>19.7</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67">
            <text:p>6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66">
            <text:p>6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style-name="ce6" office:value-type="float" office:value="8.2">
            <text:p>8.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52958/534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5:50+02:00</meta:creation-date>
    <dc:date>2024-06-22T08:05:50+02:00</dc:date>
    <dc:title>Untitled Spreadsheet</dc:title>
    <dc:description/>
    <dc:subject/>
    <meta:keyword/>
    <meta:user-defined meta:name="Company"/>
    <meta:user-defined meta:name="category"/>
  </office:meta>
</office:document-meta>
</file>