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43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rusthöhendurchmesser (10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Brusthöhendurchmesser (10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2-2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21-3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31-4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41-5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51-6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61-7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71-8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81-9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91-10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&gt;10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73">
          <table:table-cell table:number-columns-spanned="16" table:number-rows-spanned="1" table:style-name="ce0" office:value-type="string">
            <text:p>© WSL, Schweizerisches Landesforstinventar, 05.03.2024 #1353782/53553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7">
          <table:table-cell table:number-columns-spanned="16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0">
          <table:table-cell table:number-columns-spanned="16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3">
          <table:table-cell table:number-columns-spanned="16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9">
          <table:table-cell table:number-columns-spanned="16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92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04:29:51+02:00</meta:creation-date>
    <dc:date>2024-05-09T04:29:51+02:00</dc:date>
    <dc:title>Untitled Spreadsheet</dc:title>
    <dc:description/>
    <dc:subject/>
    <meta:keyword/>
    <meta:user-defined meta:name="Company"/>
    <meta:user-defined meta:name="category"/>
  </office:meta>
</office:document-meta>
</file>