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88">
            <text:p>1538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532">
            <text:p>25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65">
            <text:p>32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236">
            <text:p>1523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25">
            <text:p>47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4">
            <text:p>25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55">
            <text:p>29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48">
            <text:p>23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5">
            <text:p>38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25">
            <text:p>3062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757">
            <text:p>47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63">
            <text:p>32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4">
            <text:p>29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37">
            <text:p>40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3">
            <text:p>34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97">
            <text:p>52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33">
            <text:p>3763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317">
            <text:p>53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1">
            <text:p>34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97">
            <text:p>27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79">
            <text:p>2457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74">
            <text:p>100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3">
            <text:p>32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23">
            <text:p>53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35">
            <text:p>6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91">
            <text:p>57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46">
            <text:p>59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35">
            <text:p>41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01">
            <text:p>57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27">
            <text:p>4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212">
            <text:p>6221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305">
            <text:p>73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48">
            <text:p>31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58">
            <text:p>62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92">
            <text:p>72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0">
            <text:p>32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06">
            <text:p>69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40">
            <text:p>53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8">
            <text:p>35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68">
            <text:p>45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38">
            <text:p>83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42">
            <text:p>26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985">
            <text:p>6298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618">
            <text:p>56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79">
            <text:p>27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3">
            <text:p>34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0">
            <text:p>22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7">
            <text:p>21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593">
            <text:p>2459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923">
            <text:p>129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78">
            <text:p>37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77">
            <text:p>48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37">
            <text:p>90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85">
            <text:p>107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86">
            <text:p>91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17">
            <text:p>75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37">
            <text:p>43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58">
            <text:p>47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76">
            <text:p>87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53">
            <text:p>41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578">
            <text:p>8757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560">
            <text:p>75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11">
            <text:p>6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21">
            <text:p>78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52">
            <text:p>30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38">
            <text:p>80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19">
            <text:p>60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7">
            <text:p>39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20">
            <text:p>45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05">
            <text:p>80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636">
            <text:p>6563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3">
            <text:p>31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368">
            <text:p>1736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008">
            <text:p>110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75">
            <text:p>32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57">
            <text:p>34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1">
            <text:p>87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25">
            <text:p>109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72">
            <text:p>32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13">
            <text:p>98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93">
            <text:p>72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74">
            <text:p>44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25">
            <text:p>23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40">
            <text:p>46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13">
            <text:p>84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8">
            <text:p>37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004">
            <text:p>8300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797">
            <text:p>47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79">
            <text:p>39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97">
            <text:p>39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72">
            <text:p>5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3">
            <text:p>39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93">
            <text:p>28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97">
            <text:p>59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47">
            <text:p>4274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41">
            <text:p>924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51">
            <text:p>59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60">
            <text:p>50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16">
            <text:p>59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2">
            <text:p>2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45">
            <text:p>65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46">
            <text:p>44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36">
            <text:p>3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21">
            <text:p>62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7">
            <text:p>27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988">
            <text:p>5198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65">
            <text:p>25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030">
            <text:p>1703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38">
            <text:p>2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526">
            <text:p>2052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09">
            <text:p>860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75">
            <text:p>997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9775">
            <text:p>297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05">
            <text:p>55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38">
            <text:p>106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319">
            <text:p>233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02">
            <text:p>252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73">
            <text:p>122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83">
            <text:p>302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62">
            <text:p>226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07">
            <text:p>138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95">
            <text:p>64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92">
            <text:p>70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406">
            <text:p>204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61">
            <text:p>337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53">
            <text:p>125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3772">
            <text:p>25377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8369">
            <text:p>183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57">
            <text:p>86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27">
            <text:p>100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70">
            <text:p>151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04">
            <text:p>8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36">
            <text:p>78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6">
            <text:p>33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82">
            <text:p>100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317">
            <text:p>9731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144">
            <text:p>481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162">
            <text:p>14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34">
            <text:p>165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45">
            <text:p>333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72">
            <text:p>40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188">
            <text:p>14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87">
            <text:p>387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499">
            <text:p>304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93">
            <text:p>17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23">
            <text:p>78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51">
            <text:p>97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33">
            <text:p>218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822">
            <text:p>358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35">
            <text:p>226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089">
            <text:p>35108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8.05.2024 #1353793/5355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5:49:08+02:00</meta:creation-date>
    <dc:date>2024-05-26T15:49:08+02:00</dc:date>
    <dc:title>Untitled Spreadsheet</dc:title>
    <dc:description/>
    <dc:subject/>
    <meta:keyword/>
    <meta:user-defined meta:name="Company"/>
    <meta:user-defined meta:name="category"/>
  </office:meta>
</office:document-meta>
</file>