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78">
            <text:p>152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4">
            <text:p>152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32">
            <text:p>381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01">
            <text:p>248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63">
            <text:p>12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93">
            <text:p>65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7">
            <text:p>16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35">
            <text:p>14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5">
            <text:p>4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32">
            <text:p>671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4">
            <text:p>16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76">
            <text:p>184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95">
            <text:p>8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11">
            <text:p>52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75">
            <text:p>12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33">
            <text:p>40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9">
            <text:p>13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64">
            <text:p>15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5">
            <text:p>19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77">
            <text:p>129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3">
            <text:p>15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53802/535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9:28+02:00</meta:creation-date>
    <dc:date>2024-05-28T09:19:28+02:00</dc:date>
    <dc:title>Untitled Spreadsheet</dc:title>
    <dc:description/>
    <dc:subject/>
    <meta:keyword/>
    <meta:user-defined meta:name="Company"/>
    <meta:user-defined meta:name="category"/>
  </office:meta>
</office:document-meta>
</file>