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8">
            <text:p>152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84">
            <text:p>152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32">
            <text:p>381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1">
            <text:p>248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9">
            <text:p>5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01">
            <text:p>7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93">
            <text:p>65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21">
            <text:p>13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64">
            <text:p>11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0">
            <text:p>58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32">
            <text:p>671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6">
            <text:p>10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76">
            <text:p>184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278">
            <text:p>31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78">
            <text:p>26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91">
            <text:p>32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66">
            <text:p>22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7">
            <text:p>6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58">
            <text:p>18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1">
            <text:p>9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4">
            <text:p>15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05.03.2024 #1353804/535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58:12+02:00</meta:creation-date>
    <dc:date>2024-05-14T11:58:12+02:00</dc:date>
    <dc:title>Untitled Spreadsheet</dc:title>
    <dc:description/>
    <dc:subject/>
    <meta:keyword/>
    <meta:user-defined meta:name="Company"/>
    <meta:user-defined meta:name="category"/>
  </office:meta>
</office:document-meta>
</file>