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673">
            <text:p>16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51">
            <text:p>14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18">
            <text:p>17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26">
            <text:p>20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468">
            <text:p>1346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13">
            <text:p>1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07">
            <text:p>34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501">
            <text:p>1350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77">
            <text:p>36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71">
            <text:p>18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74">
            <text:p>27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15">
            <text:p>24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76">
            <text:p>24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66">
            <text:p>25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63">
            <text:p>39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969">
            <text:p>2696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168">
            <text:p>41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24">
            <text:p>24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18">
            <text:p>27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07">
            <text:p>17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1">
            <text:p>35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33">
            <text:p>37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10">
            <text:p>44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41">
            <text:p>17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666">
            <text:p>3166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489">
            <text:p>44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06">
            <text:p>16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72">
            <text:p>13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67">
            <text:p>17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85">
            <text:p>29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91">
            <text:p>21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59">
            <text:p>22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45">
            <text:p>46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672">
            <text:p>2567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657">
            <text:p>86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25">
            <text:p>24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10">
            <text:p>24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91">
            <text:p>41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03">
            <text:p>57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56">
            <text:p>24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62">
            <text:p>57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65">
            <text:p>4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85">
            <text:p>20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93">
            <text:p>19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24">
            <text:p>45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24">
            <text:p>49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86">
            <text:p>63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339">
            <text:p>5733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271">
            <text:p>62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74">
            <text:p>13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73">
            <text:p>32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48">
            <text:p>36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94">
            <text:p>20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86">
            <text:p>49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6">
            <text:p>39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43">
            <text:p>24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55">
            <text:p>16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46">
            <text:p>46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81">
            <text:p>71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56">
            <text:p>30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88">
            <text:p>4678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111">
            <text:p>61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04">
            <text:p>25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09">
            <text:p>18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2">
            <text:p>25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01">
            <text:p>38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77">
            <text:p>20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55">
            <text:p>28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02">
            <text:p>25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914">
            <text:p>2791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382">
            <text:p>123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00">
            <text:p>35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83">
            <text:p>31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75">
            <text:p>57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49">
            <text:p>74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71">
            <text:p>28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63">
            <text:p>70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21">
            <text:p>68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44">
            <text:p>34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34">
            <text:p>21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71">
            <text:p>19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84">
            <text:p>49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65">
            <text:p>75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58">
            <text:p>55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702">
            <text:p>7470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939">
            <text:p>79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80">
            <text:p>22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39">
            <text:p>48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95">
            <text:p>54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95">
            <text:p>29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95">
            <text:p>68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44">
            <text:p>51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64">
            <text:p>32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29">
            <text:p>15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79">
            <text:p>53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42">
            <text:p>89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58">
            <text:p>36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246">
            <text:p>6124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185">
            <text:p>51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96">
            <text:p>22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72">
            <text:p>18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59">
            <text:p>29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36">
            <text:p>42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39">
            <text:p>22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03">
            <text:p>24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146">
            <text:p>2614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124">
            <text:p>131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83">
            <text:p>36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51">
            <text:p>41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98">
            <text:p>77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32">
            <text:p>97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10">
            <text:p>34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34">
            <text:p>91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47">
            <text:p>75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15">
            <text:p>40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50">
            <text:p>18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69">
            <text:p>24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60">
            <text:p>55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26">
            <text:p>94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94">
            <text:p>54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392">
            <text:p>8739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406">
            <text:p>64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26">
            <text:p>20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67">
            <text:p>48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01">
            <text:p>54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89">
            <text:p>27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56">
            <text:p>65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10">
            <text:p>55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00">
            <text:p>35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11">
            <text:p>43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17">
            <text:p>75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55">
            <text:p>32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961">
            <text:p>5596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729">
            <text:p>27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34">
            <text:p>17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29">
            <text:p>36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8">
            <text:p>10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693">
            <text:p>1769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135">
            <text:p>91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34">
            <text:p>27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91">
            <text:p>32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57">
            <text:p>71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29">
            <text:p>90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41">
            <text:p>29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69">
            <text:p>78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90">
            <text:p>67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35">
            <text:p>43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9">
            <text:p>16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88">
            <text:p>20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99">
            <text:p>44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72">
            <text:p>78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4">
            <text:p>42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654">
            <text:p>7365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500">
            <text:p>35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39">
            <text:p>27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81">
            <text:p>38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18">
            <text:p>31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39">
            <text:p>17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64">
            <text:p>22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17">
            <text:p>36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47">
            <text:p>18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588">
            <text:p>2958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31">
            <text:p>6331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63">
            <text:p>40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72">
            <text:p>15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75">
            <text:p>34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12">
            <text:p>38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93">
            <text:p>45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47">
            <text:p>35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15">
            <text:p>21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79">
            <text:p>22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12">
            <text:p>37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28">
            <text:p>23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919">
            <text:p>3591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641">
            <text:p>16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65">
            <text:p>21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31">
            <text:p>14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0">
            <text:p>14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86">
            <text:p>18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051">
            <text:p>1505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11">
            <text:p>2711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59">
            <text:p>17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07">
            <text:p>13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87">
            <text:p>18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10">
            <text:p>23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2">
            <text:p>16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60">
            <text:p>14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95">
            <text:p>19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762">
            <text:p>1776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54">
            <text:p>5354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32">
            <text:p>6532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34">
            <text:p>3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57">
            <text:p>1957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57">
            <text:p>5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2409">
            <text:p>324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81">
            <text:p>54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80">
            <text:p>86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549">
            <text:p>205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574">
            <text:p>225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070">
            <text:p>120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254">
            <text:p>302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029">
            <text:p>230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752">
            <text:p>137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04">
            <text:p>75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95">
            <text:p>72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431">
            <text:p>244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786">
            <text:p>367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482">
            <text:p>164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1296">
            <text:p>26129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200">
            <text:p>212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102">
            <text:p>101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77">
            <text:p>75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75">
            <text:p>116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763">
            <text:p>187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87">
            <text:p>25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67">
            <text:p>97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396">
            <text:p>103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57">
            <text:p>46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60">
            <text:p>19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05">
            <text:p>39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47">
            <text:p>23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82">
            <text:p>24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868">
            <text:p>148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2287">
            <text:p>12228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3609">
            <text:p>536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583">
            <text:p>155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257">
            <text:p>162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224">
            <text:p>322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337">
            <text:p>413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658">
            <text:p>146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020">
            <text:p>400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425">
            <text:p>334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409">
            <text:p>184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64">
            <text:p>9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01">
            <text:p>112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778">
            <text:p>267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268">
            <text:p>392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349">
            <text:p>313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3583">
            <text:p>38358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chweizerisches Landesforstinventar, 18.05.2024 #1353842/53559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3:03:49+02:00</meta:creation-date>
    <dc:date>2024-06-15T03:03:49+02:00</dc:date>
    <dc:title>Untitled Spreadsheet</dc:title>
    <dc:description/>
    <dc:subject/>
    <meta:keyword/>
    <meta:user-defined meta:name="Company"/>
    <meta:user-defined meta:name="category"/>
  </office:meta>
</office:document-meta>
</file>