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96">
            <text:p>1359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40">
            <text:p>128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35">
            <text:p>264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76">
            <text:p>2917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87">
            <text:p>242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73">
            <text:p>8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63">
            <text:p>534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24">
            <text:p>79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92">
            <text:p>8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60">
            <text:p>470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45">
            <text:p>117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40">
            <text:p>9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003">
            <text:p>740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12">
            <text:p>10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41">
            <text:p>10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48">
            <text:p>577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2">
            <text:p>265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8">
            <text:p>148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52">
            <text:p>11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310">
            <text:p>843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16">
            <text:p>9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59">
            <text:p>559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04">
            <text:p>1940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49">
            <text:p>14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7">
            <text:p>9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363">
            <text:p>753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07">
            <text:p>6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99">
            <text:p>322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19">
            <text:p>7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21">
            <text:p>403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41">
            <text:p>1744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73">
            <text:p>2107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42">
            <text:p>664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03">
            <text:p>810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720">
            <text:p>5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41">
            <text:p>480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43">
            <text:p>10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42">
            <text:p>44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4">
            <text:p>14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36">
            <text:p>19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36">
            <text:p>25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70">
            <text:p>10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063">
            <text:p>2630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50">
            <text:p>18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5">
            <text:p>57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1">
            <text:p>4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8">
            <text:p>54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14">
            <text:p>8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52">
            <text:p>14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84">
            <text:p>11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102">
            <text:p>1241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36">
            <text:p>13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91">
            <text:p>66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73">
            <text:p>49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7">
            <text:p>1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3">
            <text:p>21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7">
            <text:p>2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20">
            <text:p>30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53866/5356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30:01+02:00</meta:creation-date>
    <dc:date>2024-06-21T17:30:01+02:00</dc:date>
    <dc:title>Untitled Spreadsheet</dc:title>
    <dc:description/>
    <dc:subject/>
    <meta:keyword/>
    <meta:user-defined meta:name="Company"/>
    <meta:user-defined meta:name="category"/>
  </office:meta>
</office:document-meta>
</file>