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0">
            <text:p>128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35">
            <text:p>264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930">
            <text:p>9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76">
            <text:p>291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035">
            <text:p>11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87">
            <text:p>242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63">
            <text:p>534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125">
            <text:p>15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60">
            <text:p>470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148">
            <text:p>15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73">
            <text:p>302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01">
            <text:p>10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003">
            <text:p>740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335">
            <text:p>19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09">
            <text:p>12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48">
            <text:p>577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469">
            <text:p>16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62">
            <text:p>265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05">
            <text:p>358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310">
            <text:p>843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503">
            <text:p>18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59">
            <text:p>559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04">
            <text:p>194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26">
            <text:p>31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55">
            <text:p>15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63">
            <text:p>753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843">
            <text:p>10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99">
            <text:p>322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70">
            <text:p>15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21">
            <text:p>403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41">
            <text:p>1744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73">
            <text:p>210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3">
            <text:p>810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101">
            <text:p>86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34">
            <text:p>57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35">
            <text:p>38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16">
            <text:p>37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078">
            <text:p>690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09">
            <text:p>17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0">
            <text:p>15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53867/535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1:07+02:00</meta:creation-date>
    <dc:date>2024-05-28T14:31:07+02:00</dc:date>
    <dc:title>Untitled Spreadsheet</dc:title>
    <dc:description/>
    <dc:subject/>
    <meta:keyword/>
    <meta:user-defined meta:name="Company"/>
    <meta:user-defined meta:name="category"/>
  </office:meta>
</office:document-meta>
</file>