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29">
            <text:p>148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83">
            <text:p>1398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2">
            <text:p>288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87">
            <text:p>314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33">
            <text:p>256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0">
            <text:p>57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45">
            <text:p>7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62">
            <text:p>494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5">
            <text:p>2778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2">
            <text:p>12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5">
            <text:p>6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47">
            <text:p>772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4">
            <text:p>67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79">
            <text:p>9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20">
            <text:p>605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30">
            <text:p>137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5">
            <text:p>8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2">
            <text:p>8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20">
            <text:p>579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8">
            <text:p>20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12">
            <text:p>8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98">
            <text:p>781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01">
            <text:p>336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02">
            <text:p>421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3">
            <text:p>182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524">
            <text:p>33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99">
            <text:p>18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79">
            <text:p>21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3">
            <text:p>14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35">
            <text:p>31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1">
            <text:p>24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69">
            <text:p>27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1">
            <text:p>40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18">
            <text:p>19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959">
            <text:p>21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83">
            <text:p>11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33">
            <text:p>19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3">
            <text:p>10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53880/5356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0:45:01+02:00</meta:creation-date>
    <dc:date>2024-06-25T20:45:01+02:00</dc:date>
    <dc:title>Untitled Spreadsheet</dc:title>
    <dc:description/>
    <dc:subject/>
    <meta:keyword/>
    <meta:user-defined meta:name="Company"/>
    <meta:user-defined meta:name="category"/>
  </office:meta>
</office:document-meta>
</file>