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79">
            <text:p>151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52">
            <text:p>142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31">
            <text:p>294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9">
            <text:p>54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53">
            <text:p>324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2">
            <text:p>5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48">
            <text:p>250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20">
            <text:p>79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5">
            <text:p>5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0">
            <text:p>56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97">
            <text:p>7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502">
            <text:p>575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7">
            <text:p>58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76">
            <text:p>500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35">
            <text:p>2883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645">
            <text:p>126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2">
            <text:p>3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7">
            <text:p>76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1">
            <text:p>76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6">
            <text:p>60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04">
            <text:p>8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911">
            <text:p>789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595">
            <text:p>85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14">
            <text:p>7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31">
            <text:p>57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11">
            <text:p>97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760">
            <text:p>6176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078">
            <text:p>60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27">
            <text:p>276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73">
            <text:p>146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33">
            <text:p>84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21">
            <text:p>90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76">
            <text:p>7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98">
            <text:p>5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8">
            <text:p>10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388">
            <text:p>8938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506">
            <text:p>7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2">
            <text:p>5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30">
            <text:p>5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12">
            <text:p>89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240">
            <text:p>602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79">
            <text:p>206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65">
            <text:p>110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27">
            <text:p>6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88">
            <text:p>8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31">
            <text:p>88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46">
            <text:p>7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1">
            <text:p>4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9">
            <text:p>56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919">
            <text:p>809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01">
            <text:p>351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34">
            <text:p>933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76">
            <text:p>5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2">
            <text:p>55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8">
            <text:p>4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35">
            <text:p>4443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06">
            <text:p>1970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03">
            <text:p>2430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19">
            <text:p>761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09">
            <text:p>950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638">
            <text:p>356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48">
            <text:p>8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65">
            <text:p>16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96">
            <text:p>22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54">
            <text:p>158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86">
            <text:p>33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09">
            <text:p>24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15">
            <text:p>157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7">
            <text:p>8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94">
            <text:p>29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47">
            <text:p>44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36">
            <text:p>19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604">
            <text:p>28660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3646">
            <text:p>236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09">
            <text:p>11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56">
            <text:p>97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14">
            <text:p>10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05">
            <text:p>19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34">
            <text:p>10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36">
            <text:p>189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450">
            <text:p>1344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284">
            <text:p>59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04">
            <text:p>18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79">
            <text:p>27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4">
            <text:p>42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43">
            <text:p>35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20">
            <text:p>20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8.05.2024 #1353894/5356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2:02:24+02:00</meta:creation-date>
    <dc:date>2024-06-12T02:02:24+02:00</dc:date>
    <dc:title>Untitled Spreadsheet</dc:title>
    <dc:description/>
    <dc:subject/>
    <meta:keyword/>
    <meta:user-defined meta:name="Company"/>
    <meta:user-defined meta:name="category"/>
  </office:meta>
</office:document-meta>
</file>