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5">
            <text:p>5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1">
            <text:p>285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42">
            <text:p>226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541">
            <text:p>12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63">
            <text:p>9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23">
            <text:p>431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841">
            <text:p>13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09">
            <text:p>265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6">
            <text:p>1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510">
            <text:p>16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94">
            <text:p>540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95">
            <text:p>150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91">
            <text:p>264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04">
            <text:p>31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88">
            <text:p>15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86">
            <text:p>12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8">
            <text:p>7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08">
            <text:p>539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75">
            <text:p>209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93">
            <text:p>8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38">
            <text:p>348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21">
            <text:p>205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66">
            <text:p>79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98">
            <text:p>576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43">
            <text:p>3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526">
            <text:p>675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59">
            <text:p>18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48">
            <text:p>16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900/535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50:01+02:00</meta:creation-date>
    <dc:date>2024-05-09T04:50:01+02:00</dc:date>
    <dc:title>Untitled Spreadsheet</dc:title>
    <dc:description/>
    <dc:subject/>
    <meta:keyword/>
    <meta:user-defined meta:name="Company"/>
    <meta:user-defined meta:name="category"/>
  </office:meta>
</office:document-meta>
</file>