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56">
            <text:p>1355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9">
            <text:p>1255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15">
            <text:p>2611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61">
            <text:p>2856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42">
            <text:p>2264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32">
            <text:p>7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1">
            <text:p>46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3">
            <text:p>5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6">
            <text:p>3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37">
            <text:p>6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03">
            <text:p>512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17">
            <text:p>5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25">
            <text:p>6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23">
            <text:p>431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09">
            <text:p>265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83">
            <text:p>107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4">
            <text:p>58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38">
            <text:p>69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96">
            <text:p>6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34">
            <text:p>5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68">
            <text:p>7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29">
            <text:p>7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32">
            <text:p>696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32">
            <text:p>69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8">
            <text:p>56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2">
            <text:p>4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94">
            <text:p>5409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589">
            <text:p>55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91">
            <text:p>2649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520">
            <text:p>12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55">
            <text:p>73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95">
            <text:p>7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3">
            <text:p>9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585">
            <text:p>8058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45">
            <text:p>66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7">
            <text:p>6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99">
            <text:p>5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68">
            <text:p>78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08">
            <text:p>5390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48">
            <text:p>3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75">
            <text:p>2097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93">
            <text:p>97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01">
            <text:p>75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90">
            <text:p>8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07">
            <text:p>7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83">
            <text:p>748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14">
            <text:p>4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4">
            <text:p>4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38">
            <text:p>3483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59">
            <text:p>4455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21">
            <text:p>2052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55">
            <text:p>2475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943">
            <text:p>319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92">
            <text:p>17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64">
            <text:p>18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00">
            <text:p>13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49">
            <text:p>29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78">
            <text:p>22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49">
            <text:p>15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6">
            <text:p>68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18">
            <text:p>27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92">
            <text:p>39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39">
            <text:p>19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045">
            <text:p>210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48">
            <text:p>8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22">
            <text:p>8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04">
            <text:p>11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08">
            <text:p>18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2">
            <text:p>10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25">
            <text:p>10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32">
            <text:p>18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53904/5356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1:59:25+02:00</meta:creation-date>
    <dc:date>2024-05-13T11:59:25+02:00</dc:date>
    <dc:title>Untitled Spreadsheet</dc:title>
    <dc:description/>
    <dc:subject/>
    <meta:keyword/>
    <meta:user-defined meta:name="Company"/>
    <meta:user-defined meta:name="category"/>
  </office:meta>
</office:document-meta>
</file>