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10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780">
            <text:p>47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70">
            <text:p>31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23">
            <text:p>14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70">
            <text:p>18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04">
            <text:p>26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804">
            <text:p>1480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485">
            <text:p>54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53">
            <text:p>13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67">
            <text:p>32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626">
            <text:p>1362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264">
            <text:p>102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24">
            <text:p>51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76">
            <text:p>27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06">
            <text:p>28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36">
            <text:p>32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24">
            <text:p>42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430">
            <text:p>28430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437">
            <text:p>94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21">
            <text:p>64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79">
            <text:p>38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84">
            <text:p>40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79">
            <text:p>53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30">
            <text:p>24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630">
            <text:p>31630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9774">
            <text:p>97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15">
            <text:p>38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01">
            <text:p>31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23">
            <text:p>11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31">
            <text:p>55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150">
            <text:p>24150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211">
            <text:p>192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236">
            <text:p>102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80">
            <text:p>69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07">
            <text:p>52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83">
            <text:p>61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61">
            <text:p>79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779">
            <text:p>5577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2682">
            <text:p>126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191">
            <text:p>101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33">
            <text:p>64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86">
            <text:p>53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17">
            <text:p>76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55">
            <text:p>39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265">
            <text:p>4626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983">
            <text:p>139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72">
            <text:p>41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91">
            <text:p>39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40">
            <text:p>41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493">
            <text:p>2749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666">
            <text:p>266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363">
            <text:p>143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424">
            <text:p>104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90">
            <text:p>60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20">
            <text:p>81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95">
            <text:p>80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757">
            <text:p>7375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6613">
            <text:p>166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946">
            <text:p>129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30">
            <text:p>78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29">
            <text:p>60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02">
            <text:p>97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08">
            <text:p>43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428">
            <text:p>5742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5258">
            <text:p>152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47">
            <text:p>39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13">
            <text:p>42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13">
            <text:p>29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163">
            <text:p>2716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871">
            <text:p>318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893">
            <text:p>168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043">
            <text:p>120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51">
            <text:p>63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212">
            <text:p>102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21">
            <text:p>72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590">
            <text:p>8459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6071">
            <text:p>160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937">
            <text:p>129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075">
            <text:p>90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00">
            <text:p>55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38">
            <text:p>84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53">
            <text:p>43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373">
            <text:p>5637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673">
            <text:p>136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62">
            <text:p>31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2">
            <text:p>26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25">
            <text:p>15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630">
            <text:p>21630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744">
            <text:p>297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100">
            <text:p>16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727">
            <text:p>117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04">
            <text:p>57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52">
            <text:p>88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78">
            <text:p>58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004">
            <text:p>7800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974">
            <text:p>109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23">
            <text:p>87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99">
            <text:p>58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99">
            <text:p>31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85">
            <text:p>51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51">
            <text:p>23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331">
            <text:p>3633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597">
            <text:p>65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50">
            <text:p>12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290">
            <text:p>10290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571">
            <text:p>175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73">
            <text:p>99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48">
            <text:p>71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07">
            <text:p>33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57">
            <text:p>54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64">
            <text:p>31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621">
            <text:p>4662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068">
            <text:p>60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40">
            <text:p>48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25">
            <text:p>41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71">
            <text:p>20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80">
            <text:p>25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46">
            <text:p>16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330">
            <text:p>21330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768">
            <text:p>27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44">
            <text:p>4544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836">
            <text:p>88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15">
            <text:p>56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23">
            <text:p>45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18">
            <text:p>21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41">
            <text:p>27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40">
            <text:p>20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874">
            <text:p>2587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887">
            <text:p>28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36">
            <text:p>17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38">
            <text:p>14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061">
            <text:p>9061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23">
            <text:p>1423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31">
            <text:p>35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80">
            <text:p>17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74">
            <text:p>16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38">
            <text:p>14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484">
            <text:p>10484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94">
            <text:p>2994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27">
            <text:p>2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92">
            <text:p>3792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91">
            <text:p>1891</text:p>
          </table:table-cell>
          <table:table-cell table:style-name="ce6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39">
            <text:p>3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19">
            <text:p>2719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0556">
            <text:p>805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897">
            <text:p>618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610">
            <text:p>406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449">
            <text:p>294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887">
            <text:p>438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708">
            <text:p>217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8106">
            <text:p>27810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9143">
            <text:p>691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121">
            <text:p>191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447">
            <text:p>174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75">
            <text:p>34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96">
            <text:p>32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464">
            <text:p>194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1944">
            <text:p>13194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9699">
            <text:p>1496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017">
            <text:p>810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057">
            <text:p>580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923">
            <text:p>329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182">
            <text:p>471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172">
            <text:p>411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050">
            <text:p>410050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73">
          <table:table-cell table:number-columns-spanned="16" table:number-rows-spanned="1" table:style-name="ce0" office:value-type="string">
            <text:p>© WSL, Schweizerisches Landesforstinventar, 05.03.2024 #1353908/53566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5:18:03+02:00</meta:creation-date>
    <dc:date>2024-05-09T05:18:03+02:00</dc:date>
    <dc:title>Untitled Spreadsheet</dc:title>
    <dc:description/>
    <dc:subject/>
    <meta:keyword/>
    <meta:user-defined meta:name="Company"/>
    <meta:user-defined meta:name="category"/>
  </office:meta>
</office:document-meta>
</file>