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04">
            <text:p>148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30">
            <text:p>284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30">
            <text:p>316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50">
            <text:p>2415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">
            <text:p>4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79">
            <text:p>557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7">
            <text:p>7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265">
            <text:p>4626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93">
            <text:p>274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8">
            <text:p>6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57">
            <text:p>737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28">
            <text:p>574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63">
            <text:p>271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647">
            <text:p>12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46">
            <text:p>7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590">
            <text:p>845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96">
            <text:p>6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2">
            <text:p>6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373">
            <text:p>5637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30">
            <text:p>216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31">
            <text:p>10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4">
            <text:p>3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78">
            <text:p>5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04">
            <text:p>780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31">
            <text:p>363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90">
            <text:p>102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21">
            <text:p>466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30">
            <text:p>213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74">
            <text:p>258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3">
            <text:p>24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2">
            <text:p>16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94">
            <text:p>2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909/535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34:08+02:00</meta:creation-date>
    <dc:date>2024-05-09T13:34:08+02:00</dc:date>
    <dc:title>Untitled Spreadsheet</dc:title>
    <dc:description/>
    <dc:subject/>
    <meta:keyword/>
    <meta:user-defined meta:name="Company"/>
    <meta:user-defined meta:name="category"/>
  </office:meta>
</office:document-meta>
</file>