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4">
            <text:p>150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22">
            <text:p>3212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86">
            <text:p>243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42">
            <text:p>19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25">
            <text:p>10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77">
            <text:p>126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44">
            <text:p>1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74">
            <text:p>469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035">
            <text:p>14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14">
            <text:p>277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12">
            <text:p>2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85">
            <text:p>14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53">
            <text:p>16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91">
            <text:p>13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01">
            <text:p>9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96">
            <text:p>582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38">
            <text:p>15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86">
            <text:p>275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92">
            <text:p>322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244">
            <text:p>16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71">
            <text:p>13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13">
            <text:p>570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796">
            <text:p>137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4">
            <text:p>218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39">
            <text:p>300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64">
            <text:p>16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98">
            <text:p>8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6">
            <text:p>5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48">
            <text:p>365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22">
            <text:p>216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0">
            <text:p>8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8">
            <text:p>92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269">
            <text:p>812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54">
            <text:p>62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729">
            <text:p>69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4">
            <text:p>17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913/535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36:20+02:00</meta:creation-date>
    <dc:date>2024-05-08T15:36:20+02:00</dc:date>
    <dc:title>Untitled Spreadsheet</dc:title>
    <dc:description/>
    <dc:subject/>
    <meta:keyword/>
    <meta:user-defined meta:name="Company"/>
    <meta:user-defined meta:name="category"/>
  </office:meta>
</office:document-meta>
</file>