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4">
            <text:p>150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22">
            <text:p>321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86">
            <text:p>243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74">
            <text:p>469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14">
            <text:p>277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37">
            <text:p>10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1">
            <text:p>7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01">
            <text:p>9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96">
            <text:p>582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86">
            <text:p>275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13">
            <text:p>12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84">
            <text:p>8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13">
            <text:p>570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4">
            <text:p>218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5">
            <text:p>10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5">
            <text:p>7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48">
            <text:p>365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22">
            <text:p>216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8">
            <text:p>92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890">
            <text:p>32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27">
            <text:p>14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16">
            <text:p>3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41">
            <text:p>24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11">
            <text:p>17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77">
            <text:p>21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83">
            <text:p>18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915/5356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22:24+02:00</meta:creation-date>
    <dc:date>2024-05-10T06:22:24+02:00</dc:date>
    <dc:title>Untitled Spreadsheet</dc:title>
    <dc:description/>
    <dc:subject/>
    <meta:keyword/>
    <meta:user-defined meta:name="Company"/>
    <meta:user-defined meta:name="category"/>
  </office:meta>
</office:document-meta>
</file>