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rusthöhendurchmesser (10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Brusthöhendurchmesser (10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2-2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21-3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4.9">
            <text:p>104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4.2">
            <text:p>124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0.6">
            <text:p>12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31-4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4.5">
            <text:p>114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4.9">
            <text:p>104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8.2">
            <text:p>148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4.5">
            <text:p>14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8.9">
            <text:p>118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8.3">
            <text:p>118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2.5">
            <text:p>10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41-5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6.2">
            <text:p>106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3.8">
            <text:p>123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1.2">
            <text:p>111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2.6">
            <text:p>10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8.7">
            <text:p>10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.9">
            <text:p>10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5.4">
            <text:p>105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5.5">
            <text:p>115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51-6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61-7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71-8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">
            <text:p>1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81-9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9">
            <text:p>1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91-10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">
            <text:p>1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1">
            <text:p>3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">
            <text:p>16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&gt;10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5">
            <text:p>2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3">
            <text:p>3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1">
            <text:p>2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84.7">
            <text:p>184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5.4">
            <text:p>405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1.9">
            <text:p>42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5.1">
            <text:p>315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6.4">
            <text:p>106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3.4">
            <text:p>31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53.9">
            <text:p>25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6.7">
            <text:p>326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2.2">
            <text:p>27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4.8">
            <text:p>264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3.5">
            <text:p>16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2.6">
            <text:p>16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4.3">
            <text:p>22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0.7">
            <text:p>21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0.9">
            <text:p>210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3.1">
            <text:p>26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6.9">
            <text:p>266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8.9">
            <text:p>238.9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72.9">
            <text:p>17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9.3">
            <text:p>129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0.7">
            <text:p>23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8.9">
            <text:p>10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7.5">
            <text:p>217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1.8">
            <text:p>10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1.5">
            <text:p>16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7.2">
            <text:p>137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0.1">
            <text:p>120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1.4">
            <text:p>16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8.4">
            <text:p>188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9.1">
            <text:p>129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1.2">
            <text:p>10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3.1">
            <text:p>103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6.9">
            <text:p>146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57.6">
            <text:p>35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8.3">
            <text:p>478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1.2">
            <text:p>55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7.1">
            <text:p>33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2.3">
            <text:p>42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4.8">
            <text:p>234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5.7">
            <text:p>35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4.4">
            <text:p>28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5.5">
            <text:p>355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7.6">
            <text:p>41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7.9">
            <text:p>337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6.2">
            <text:p>336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2.9">
            <text:p>34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8.1">
            <text:p>418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4.9">
            <text:p>32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0.8">
            <text:p>36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3.4">
            <text:p>35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0.1">
            <text:p>160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4.6">
            <text:p>30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1.9">
            <text:p>31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6.1">
            <text:p>36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3.8">
            <text:p>41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9.1">
            <text:p>329.1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73">
          <table:table-cell table:number-columns-spanned="54" table:number-rows-spanned="1" table:style-name="ce0" office:value-type="string">
            <text:p>© WSL, Schweizerisches Landesforstinventar, 18.05.2024 #1353927/53568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7">
          <table:table-cell table:number-columns-spanned="54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0">
          <table:table-cell table:number-columns-spanned="54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3">
          <table:table-cell table:number-columns-spanned="54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9">
          <table:table-cell table:number-columns-spanned="54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92">
          <table:table-cell table:number-columns-spanned="54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8T11:35:52+02:00</meta:creation-date>
    <dc:date>2024-05-28T11:35:52+02:00</dc:date>
    <dc:title>Untitled Spreadsheet</dc:title>
    <dc:description/>
    <dc:subject/>
    <meta:keyword/>
    <meta:user-defined meta:name="Company"/>
    <meta:user-defined meta:name="category"/>
  </office:meta>
</office:document-meta>
</file>