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3.5">
            <text:p>2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3.4">
            <text:p>17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7.3">
            <text:p>22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.7">
            <text:p>17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3.1">
            <text:p>30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.8">
            <text:p>2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3.8">
            <text:p>25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5.8">
            <text:p>29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6.4">
            <text:p>236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6.3">
            <text:p>21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.4">
            <text:p>17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.1">
            <text:p>14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8.2">
            <text:p>47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.4">
            <text:p>35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05.03.2024 #1354021/5357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4:43:07+02:00</meta:creation-date>
    <dc:date>2024-05-09T14:43:07+02:00</dc:date>
    <dc:title>Untitled Spreadsheet</dc:title>
    <dc:description/>
    <dc:subject/>
    <meta:keyword/>
    <meta:user-defined meta:name="Company"/>
    <meta:user-defined meta:name="category"/>
  </office:meta>
</office:document-meta>
</file>