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9.5">
            <text:p>29.5</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4">
            <text:p>4</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8">
            <text:p>33.8</text:p>
          </table:table-cell>
          <table:table-cell table:style-name="ce6" office:value-type="string">
            <text:p>.</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4">
            <text:p>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6">
            <text:p>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6">
            <text:p>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
            <text:p>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0">
            <text:p>30</text:p>
          </table:table-cell>
          <table:table-cell table:style-name="ce6" office:value-type="float" office:value="5">
            <text:p>5</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
            <text:p>5</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9">
            <text:p>26.9</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1.1">
            <text:p>31.1</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style-name="ce6" office:value-type="float" office:value="26.3">
            <text:p>2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4">
            <text:p>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
            <text:p>4</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9">
            <text:p>27.9</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0.6">
            <text:p>20.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8.9">
            <text:p>28.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54093/535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8+01:00</meta:creation-date>
    <dc:date>2026-01-25T10:32:18+01:00</dc:date>
    <dc:title>Untitled Spreadsheet</dc:title>
    <dc:description/>
    <dc:subject/>
    <meta:keyword/>
    <meta:user-defined meta:name="Company"/>
    <meta:user-defined meta:name="category"/>
  </office:meta>
</office:document-meta>
</file>