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8">
            <text:p>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1">
            <text:p>20.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5.9">
            <text:p>5.9</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8.1">
            <text:p>18.1</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35.8">
            <text:p>35.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24.9">
            <text:p>24.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60">
            <text:p>60</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22.4">
            <text:p>22.4</text:p>
          </table:table-cell>
          <table:table-cell table:style-name="ce6" office:value-type="float" office:value="7">
            <text:p>7</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7.4">
            <text:p>7.4</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8">
            <text:p>8</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2.2">
            <text:p>12.2</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7">
            <text:p>4.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30.6">
            <text:p>30.6</text:p>
          </table:table-cell>
          <table:table-cell table:style-name="ce6" office:value-type="float" office:value="18.4">
            <text:p>18.4</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2">
            <text:p>2</text:p>
          </table:table-cell>
          <table:table-cell table:style-name="ce6" office:value-type="float" office:value="4.7">
            <text:p>4.7</text:p>
          </table:table-cell>
          <table:table-cell table:style-name="ce6" office:value-type="float" office:value="3.3">
            <text:p>3.3</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26">
            <text:p>2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12.1">
            <text:p>12.1</text:p>
          </table:table-cell>
          <table:table-cell table:style-name="ce6" office:value-type="float" office:value="22.7">
            <text:p>22.7</text:p>
          </table:table-cell>
          <table:table-cell table:style-name="ce6" office:value-type="float" office:value="9">
            <text:p>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8.4">
            <text:p>8.4</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3">
            <text:p>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10">
            <text:p>10</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
            <text:p>5</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7">
            <text:p>29.7</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5.9">
            <text:p>5.9</text:p>
          </table:table-cell>
          <table:table-cell table:style-name="ce6" office:value-type="string">
            <text:p>.</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11.2">
            <text:p>11.2</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
            <text:p>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23.7">
            <text:p>23.7</text:p>
          </table:table-cell>
          <table:table-cell table:style-name="ce6" office:value-type="string">
            <text:p>.</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8.7">
            <text:p>8.7</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2.9">
            <text:p>2.9</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8">
            <text:p>24.8</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
            <text:p>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21.1">
            <text:p>2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4108/53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13:29+02:00</meta:creation-date>
    <dc:date>2024-05-25T10:13:29+02:00</dc:date>
    <dc:title>Untitled Spreadsheet</dc:title>
    <dc:description/>
    <dc:subject/>
    <meta:keyword/>
    <meta:user-defined meta:name="Company"/>
    <meta:user-defined meta:name="category"/>
  </office:meta>
</office:document-meta>
</file>