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5.7">
            <text:p>175.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1.1">
            <text:p>121.1</text:p>
          </table:table-cell>
          <table:table-cell table:style-name="ce6" office:value-type="float" office:value="3">
            <text:p>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20.1">
            <text:p>112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0.8">
            <text:p>200.8</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78.1">
            <text:p>117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54376/536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21:50+02:00</meta:creation-date>
    <dc:date>2024-06-24T09:21:50+02:00</dc:date>
    <dc:title>Untitled Spreadsheet</dc:title>
    <dc:description/>
    <dc:subject/>
    <meta:keyword/>
    <meta:user-defined meta:name="Company"/>
    <meta:user-defined meta:name="category"/>
  </office:meta>
</office:document-meta>
</file>