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11"/>
        </table:table-row>
        <table:table-row>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11"/>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intensive, curr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11"/>
        </table:table-row>
        <table:table-row>
          <table:table-cell table:style-name="ce5" office:value-type="string">
            <text:p>no pasturing</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337.7">
            <text:p>337.7</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54657/536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4+01:00</meta:creation-date>
    <dc:date>2025-11-28T22:12:54+01:00</dc:date>
    <dc:title>Untitled Spreadsheet</dc:title>
    <dc:description/>
    <dc:subject/>
    <meta:keyword/>
    <meta:user-defined meta:name="Company"/>
    <meta:user-defined meta:name="category"/>
  </office:meta>
</office:document-meta>
</file>