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chutes de pierres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races de chutes de pierres</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3">
            <text:p>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absentes</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1">
            <text:p>2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5.4">
            <text:p>35.4</text:p>
          </table:table-cell>
          <table:table-cell table:style-name="ce6" office:value-type="float" office:value="2">
            <text:p>2</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8.6">
            <text:p>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8.7">
            <text:p>8.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4">
            <text:p>2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9.5">
            <text:p>9.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54701/536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chutes de pierres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lacettes d'échantillonnage avec/sans traces récentes de chutes de pierres ou de blocs sur la surface d'interprétation (50 × 50 m). Source: relevé de terrain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22:37+02:00</meta:creation-date>
    <dc:date>2024-06-06T21:22:37+02:00</dc:date>
    <dc:title>Untitled Spreadsheet</dc:title>
    <dc:description/>
    <dc:subject/>
    <meta:keyword/>
    <meta:user-defined meta:name="Company"/>
    <meta:user-defined meta:name="category"/>
  </office:meta>
</office:document-meta>
</file>